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diverse bomen cyclisch onderhoud gemeente Nissewaard nabij Schenkelweg/lange Schenkeldijk Spijkenisse, Verzoeklocatie 202404180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diverse bomen cyclisch onderhoud gemeente Nissewaar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Schenkelweg/Lange Schenkeldijk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2017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764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4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4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120173</meta:user-defined>
    <meta:user-defined meta:name="DCTERMS.abstract">Het kappen van diverse bomen cyclisch onderhoud gemeente Nisse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diverse bomen cyclisch onderhoud gemeente Nissewaard nabij Schenkelweg/lange Schenkeldijk Spijkenisse, Verzoeklocatie 2024041801089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48</meta:user-defined>
    <meta:user-defined meta:name="OVERHEIDop.GmbID/DC.identifier">gmb-2024-177648</meta:user-defined>
    <meta:user-defined meta:name="OVERHEIDop.versieInformatie"/>
  </office:meta>
</office:document-meta>
</file>