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ponsorloop op woensdag 10 juni 2024 op de stoepen van Watergoorweg, Havenstraat, Van de Steen van Ommerenstraat en Schoolplein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twee lid van de Algemene Plaatselijke Verordening Nijkerk 2021 is op 16 april 2024 toestemming (met kenmerk 1721961) verleend voor het organiseren van een sponsorloop op woensdag 10 juni 2024 op de stoepen van Watergoorweg, Havenstraat, Van de Steen van Ommerenstrat, Schoolplein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 1721961</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De burgemeester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764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4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4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2196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organiseren van een sponsorloop op woensdag 10 juni 2024 op de stoepen van Watergoorweg, Havenstraat, Van de Steen van Ommerenstraat en Schoolplein te Nijkerk</meta:user-defined>
    <meta:user-defined meta:name="DCTERMS.W3CDTF/DCTERMS.available">2024-04-23</meta:user-defined>
    <meta:user-defined meta:name="DCTERMS.W3CDTF/OVERHEIDop.jaargang">2024</meta:user-defined>
    <meta:user-defined meta:name="OVERHEIDop.publicationIssue">177646</meta:user-defined>
    <meta:user-defined meta:name="OVERHEIDop.GmbID/DC.identifier">gmb-2024-177646</meta:user-defined>
    <meta:user-defined meta:name="OVERHEIDop.versieInformatie"/>
  </office:meta>
</office:document-meta>
</file>