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5-04-2024 hebben wij een aanvraag reguliere omgevingsvergunning voor het plaatsen van een kunstwerk op het adres Waterstraat ong.,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04-2024 00:00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7764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64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64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56791</meta:user-defined>
    <meta:user-defined meta:name="DCTERMS.abstract">het plaatsen van een kunst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5-04-2024 hebben wij een aanvraag reguliere omgevingsvergunning voor het plaatsen van een kunstwerk op het adres Waterstraat ong., Goor ontvangen.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645</meta:user-defined>
    <meta:user-defined meta:name="OVERHEIDop.GmbID/DC.identifier">gmb-2024-177645</meta:user-defined>
    <meta:user-defined meta:name="OVERHEIDop.versieInformatie"/>
  </office:meta>
</office:document-meta>
</file>