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KAPPEN – UDENHOUTSEWEG 4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Udenhoutseweg 41 Helvoirt, kappen van 3 bomen, Z24-2751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764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4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4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OMGEVINGSVERGUNNINGSVRIJ KAPPEN – UDENHOUTSEWEG 41 HELVOI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643</meta:user-defined>
    <meta:user-defined meta:name="OVERHEIDop.GmbID/DC.identifier">gmb-2024-177643</meta:user-defined>
    <meta:user-defined meta:name="OVERHEIDop.versieInformatie"/>
  </office:meta>
</office:document-meta>
</file>