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quot;7." text:level="1" text:start-value="7">
        <style:list-level-properties text:min-label-width="10mm"/>
      </text:list-level-style-number>
      <text:list-level-style-number style:num-format="" style:num-prefix="&quot;7." text:level="2">
        <style:list-level-properties text:min-label-width="10mm" text:space-before="10mm"/>
      </text:list-level-style-number>
    </text:list-style>
    <text:list-style style:name="id1-3-2-2-1-14-1">
      <text:list-level-style-number style:num-format="" style:num-prefix="&quot;7." text:level="1" text:start-value="7">
        <style:list-level-properties text:min-label-width="10mm"/>
      </text:list-level-style-number>
      <text:list-level-style-number style:num-format="" style:num-prefix="&quot;7." text:level="2">
        <style:list-level-properties text:min-label-width="10mm" text:space-before="10mm"/>
      </text:list-level-style-number>
    </text:list-style>
    <text:list-style style:name="id1-3-2-2-1-16">
      <text:list-level-style-bullet text:bullet-char="&quot;" text:level="1">
        <style:list-level-properties text:min-label-width="10mm"/>
      </text:list-level-style-bullet>
    </text:list-style>
    <text:list-style style:name="id1-3-2-2-1-16-1">
      <text:list-level-style-bullet text:bullet-char="&quot;" text:level="1">
        <style:list-level-properties text:min-label-width="10mm"/>
      </text:list-level-style-bullet>
    </text:list-style>
    <text:list-style style:name="id1-3-2-2-1-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18-1">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22-2-3-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text:list-style style:name="id1-3-2-2-1-31-1">
      <text:list-level-style-number style:num-format="" style:num-prefix="&quot;5." text:level="1" text:start-value="5">
        <style:list-level-properties text:min-label-width="10mm"/>
      </text:list-level-style-number>
      <text:list-level-style-number style:num-format="" style:num-prefix="&quot;5." text:level="2">
        <style:list-level-properties text:min-label-width="10mm" text:space-before="10mm"/>
      </text:list-level-style-number>
    </text:list-style>
  </office:automatic-styles>
  <office:body>
    <office:text>
      <text:p text:style-name="new_page_staatscourant"/>
      <text:p text:style-name="single-kop-titel">Verordening tot wijziging van de Algemene subsidieverordening 2019</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Gelezen het voorstel van het college van burgemeester en wethouders d.d. 12 maart 2024 </text:p>
            <text:p text:style-name="al"/>
            <text:p text:style-name="al">
            <text:span text:style-name="nadrukvet">Gelet op </text:span>
          </text:p>
            <text:p text:style-name="al"/>
            <text:p text:style-name="al">Het advies van de commissie Bestuur en middelen 9 april 2024 Het bepaalde in de Algemene subsidieverordening 2019;</text:p>
            <text:p text:style-name="al">Het bepaalde in artikel 149 van de Gemeentewet; </text:p>
            <text:p text:style-name="al"/>
            <text:p text:style-name="al">
            <text:span text:style-name="nadrukvet">Besluit</text:span>
          </text:p>
            <text:list text:style-name="id1-3-2-1-1-10">
              <text:list-item text:style-override="id1-3-2-1-1-10-1">
                <text:number>1.</text:number>
                <text:p text:style-name="al">
                <text:span text:style-name="nadrukvet">vast te stellen de Wijzigingsverordening Algemene subsidieverordening 2019 </text:span>
              </text:p>
              </text:list-item>
            </text:list>
            <text:p text:style-name="al">
            <text:span text:style-name="nadrukvet">Verordening tot wijziging van de Algemene subsidieverorden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subsidieverordening Alkmaar 2019</text:p>
            <text:p text:style-name="al">De Algemene subsidieverordening Alkmaar 2019 wordt als volgt gewijzigd: </text:p>
            <text:p text:style-name="al"/>
            <text:p text:style-name="al">A. Artikel 1 wordt als volgt gewijzigd:</text:p>
            <text:list text:style-name="id1-3-2-2-1-5">
              <text:list-item text:style-override="id1-3-2-2-1-5-1">
                <text:number>1.</text:number>
                <text:p text:style-name="al">Het begrip “Reserve” vervalt en wordt vervangen door:</text:p>
              </text:list-item>
              <text:list-item text:style-override="id1-3-2-2-1-5-2">
                <text:number/>
                <text:p text:style-name="al">“Algemene reserve: deel van het eigen vermogen waaraan geen bepaalde bestemming is gegeven en nog volledig vrij besteedbaar is;</text:p>
              </text:list-item>
              <text:list-item text:style-override="id1-3-2-2-1-5-3">
                <text:number/>
                <text:p text:style-name="al">Bestemmingsreserve: het deel van het eigen vermogen waaraan een bepaalde bestemming is gegeven.”</text:p>
              </text:list-item>
              <text:list-item text:style-override="id1-3-2-2-1-5-4">
                <text:number>2.</text:number>
                <text:p text:style-name="al">De begrippen “jaarlijkse subsidie”, “eenmalige subsidie” en “structurele activiteiten” vervallen. </text:p>
              </text:list-item>
            </text:list>
            <text:p text:style-name="al">B. Artikel 2 lid 4 wordt als volgt gewijzigd:</text:p>
            <text:p text:style-name="al">Aan lid 4 wordt na het woord “subsidieverlening” het woord “ verbinden” gevoegd voor de punt. </text:p>
            <text:p text:style-name="al"/>
            <text:p text:style-name="al">C. Artikel 6 komt te luiden: </text:p>
            <text:p text:style-name="al"/>
            <text:p text:style-name="al">
            <text:span text:style-name="nadrukvet">“Artikel 6. Aanvraag </text:span>
          </text:p>
            <text:list text:style-name="id1-3-2-2-1-12">
              <text:list-item text:style-override="id1-3-2-2-1-12-1">
                <text:number>1.</text:number>
                <text:p text:style-name="al">Een aanvraag om subsidie wordt schriftelijk ingediend bij het college.</text:p>
              </text:list-item>
              <text:list-item text:style-override="id1-3-2-2-1-12-2">
                <text:number>2.</text:number>
                <text:p text:style-name="al">Voor een subsidieaanvraag tot en met € 10.000,- dient de aanvrager de volgende gegevens in: </text:p>
                <text:list text:style-name="id1-3-2-2-1-12-2-3">
                  <text:list-item text:style-override="id1-3-2-2-1-12-2-3-1">
                    <text:number>a.</text:number>
                    <text:p text:style-name="al">een beschrijving van de activiteiten waarvoor de subsidie wordt aangevraagd; </text:p>
                  </text:list-item>
                  <text:list-item text:style-override="id1-3-2-2-1-12-2-3-2">
                    <text:number>b.</text:number>
                    <text:p text:style-name="al">de doelen en resultaten welke met die activiteiten worden nagestreefd, en hoe de activiteiten daaraan bijdragen;</text:p>
                  </text:list-item>
                  <text:list-item text:style-override="id1-3-2-2-1-12-2-3-3">
                    <text:number>c.</text:number>
                    <text:p text:style-name="al">een begroting van de inkomsten en de uitgaven.</text:p>
                  </text:list-item>
                  <text:list-item text:style-override="id1-3-2-2-1-12-2-3-4">
                    <text:number>d.</text:number>
                    <text:p text:style-name="al">een opgave van bij anderen aangevraagde subsidies of vergoedingen ten behoeve van dezelfde activiteiten; </text:p>
                  </text:list-item>
                </text:list>
              </text:list-item>
              <text:list-item text:style-override="id1-3-2-2-1-12-3">
                <text:number>3.</text:number>
                <text:p text:style-name="al">Voor een subsidieaanvraag boven de € 10.000 dient de aanvrager de volgende gegevens in: </text:p>
                <text:list text:style-name="id1-3-2-2-1-12-3-3">
                  <text:list-item text:style-override="id1-3-2-2-1-12-3-3-1">
                    <text:number>a.</text:number>
                    <text:p text:style-name="al">een beschrijving van de activiteiten waarvoor de subsidie wordt aangevraagd;</text:p>
                  </text:list-item>
                  <text:list-item text:style-override="id1-3-2-2-1-12-3-3-2">
                    <text:number>b.</text:number>
                    <text:p text:style-name="al">de doelen en resultaten welke met die activiteiten worden nagestreefd, en hoe de activiteiten daaraan bijdragen; </text:p>
                  </text:list-item>
                  <text:list-item text:style-override="id1-3-2-2-1-12-3-3-3">
                    <text:number>c.</text:number>
                    <text:p text:style-name="al">een begroting van de inkomsten en de uitgaven.</text:p>
                  </text:list-item>
                  <text:list-item text:style-override="id1-3-2-2-1-12-3-3-4">
                    <text:number>d.</text:number>
                    <text:p text:style-name="al">een opgave van bij anderen aangevraagde subsidies of vergoedingen ten behoeve van dezelfde activiteiten; </text:p>
                  </text:list-item>
                  <text:list-item text:style-override="id1-3-2-2-1-12-3-3-5">
                    <text:number>e.</text:number>
                    <text:p text:style-name="al">de laatst opgestelde jaarrekening of een overzicht van de inkomsten en uitgaven van het laatst afgesloten jaar.</text:p>
                  </text:list-item>
                  <text:list-item text:style-override="id1-3-2-2-1-12-3-3-6">
                    <text:number>f.</text:number>
                    <text:p text:style-name="al">een balans met toelichting op de eventuele reserves en voorzieningen,</text:p>
                  </text:list-item>
                  <text:list-item text:style-override="id1-3-2-2-1-12-3-3-7">
                    <text:number>g.</text:number>
                    <text:p text:style-name="al">als het een subsidie betreft die per kalender- of boekjaar aan een rechtspersoon wordt verstrekt, de stand van de algemene en/of bestemmingsreserve op het moment van de aanvraag. </text:p>
                  </text:list-item>
                </text:list>
              </text:list-item>
              <text:list-item text:style-override="id1-3-2-2-1-12-4">
                <text:number>4.</text:number>
                <text:p text:style-name="al">Voor een subsidieaanvraag hoger dan € 20.000 per kalender- of boekjaar door een ondernemingdient de aanvrager naast de gevraagde gegevens bij lid 3, eveneens in: </text:p>
                <text:list text:style-name="id1-3-2-2-1-12-4-3">
                  <text:list-item text:style-override="id1-3-2-2-1-12-4-3-1">
                    <text:number>a.</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1-12-4-3-2">
                    <text:number>b.</text:number>
                    <text:p text:style-name="al">een verklaring als bedoeld in de de-minimisverordening (de-minimisverklaring);</text:p>
                  </text:list-item>
                  <text:list-item text:style-override="id1-3-2-2-1-12-4-3-3">
                    <text:number>c.</text:number>
                    <text:p text:style-name="al">de stand van de algemene en/of bestemmingsreserve op het moment van aanvraag. </text:p>
                  </text:list-item>
                </text:list>
              </text:list-item>
              <text:list-item text:style-override="id1-3-2-2-1-12-5">
                <text:number>5.</text:number>
                <text:p text:style-name="al">Een rechtspersoon die voor de eerste maal subsidie aanvraagt voegt een exemplaar van de oprichtingsakte en de statuten toe aan de aanvraag alsmede, voor zover het een subsidie per kalender- of boekjaar van meer dan € 20.000 betreft, het jaarverslag, de jaarrekening en de balans van het voorgaande jaar. </text:p>
              </text:list-item>
              <text:list-item text:style-override="id1-3-2-2-1-12-6">
                <text:number>6.</text:number>
                <text:p text:style-name="al">Bij nadere regel kan van de voorgaande leden worden afgeweken.</text:p>
              </text:list-item>
              <text:list-item text:style-override="id1-3-2-2-1-12-7">
                <text:number>7.</text:number>
                <text:p text:style-name="al">Het college kan andere dan, of slechts enkele van, de in het tweede en derde lid genoemde gegevens verlangen, indien die voor het nemen van een beslissing op de aanvraag noodzakelijk respectievelijk voldoende zijn.” </text:p>
              </text:list-item>
            </text:list>
            <text:p text:style-name="al">D. Artikel 8 lid 7 komt te luiden:</text:p>
            <text:list text:style-name="id1-3-2-2-1-14">
              <text:list-item text:style-override="id1-3-2-2-1-14-1">
                <text:number>"7.</text:number>
                <text:p text:style-name="al">Gedurende een meerjarige subsidieperiode als bedoeld in het voorgaande lid wordt het jaarlijkse subsidiebedrag voor aanvang van het betreffende subsidiejaar met een afzonderlijke beschikking beschikbaar gesteld.” </text:p>
              </text:list-item>
            </text:list>
            <text:p text:style-name="al">E. Artikel 9 lid 1 onder “j” en “j” vervallen en worden vervangen door:</text:p>
            <text:list text:style-name="id1-3-2-2-1-16">
              <text:list-item text:style-override="id1-3-2-2-1-16-1">
                <text:number>"j.</text:number>
                <text:p text:style-name="al">de financiële middelen van de aanvrager, met inbegrip van de gevraagde subsidie, onvoldoende zijn om de voorgenomen activiteiten te kunnen uitoefenen;</text:p>
              </text:list-item>
              <text:list-item text:style-override="id1-3-2-2-1-16-2">
                <text:number>k.</text:number>
                <text:p text:style-name="al">in de bij de betrokken nadere regel bepaalde gevallen.” </text:p>
              </text:list-item>
            </text:list>
            <text:p text:style-name="al">F Artikel 11 lid 3 komt als volgt de luiden:</text:p>
            <text:list text:style-name="id1-3-2-2-1-18">
              <text:list-item text:style-override="id1-3-2-2-1-18-1">
                <text:number>"3.</text:number>
                <text:p text:style-name="al"> Als het college subsidie verstrekt voor activiteiten die mede door andere bestuursorganen worden gesubsidieerd, kan het college ten gunste van de aanvrager afwijken van de bij of krachtens deze Algemene subsidieverordening aan de subsidie te verbinden verplichtingen.” </text:p>
              </text:list-item>
            </text:list>
            <text:p text:style-name="al">G. Artikel 12 komt als volgt te luiden: “Artikel 12. Verantwoording </text:p>
            <text:list text:style-name="id1-3-2-2-1-20">
              <text:list-item text:style-override="id1-3-2-2-1-20-1">
                <text:number>1.</text:number>
                <text:p text:style-name="al">Het college kan bij nadere regel aanvullende eisen stellen ten aanzien van de wijze waarop de subsidieontvanger de besteding van de subsidie dient te verantwoorden. </text:p>
              </text:list-item>
              <text:list-item text:style-override="id1-3-2-2-1-20-2">
                <text:number>2.</text:number>
                <text:p text:style-name="al">Voor het bepalen van de benodigde verantwoordingseisen wordt uitgegaan van het totaalbedrag van in een bepaald kalender- of boekjaar verleende subsidies.” </text:p>
              </text:list-item>
            </text:list>
            <text:p text:style-name="al">H. Artikel 13 wordt als volgt gewijzigd:</text:p>
            <text:list text:style-name="id1-3-2-2-1-22">
              <text:list-item text:style-override="id1-3-2-2-1-22-1">
                <text:number>1.</text:number>
                <text:p text:style-name="al">Het bedrag “5.000” wordt in de aanhef en in lid 1 vervangen door “10.000"</text:p>
              </text:list-item>
              <text:list-item text:style-override="id1-3-2-2-1-22-2">
                <text:number>2.</text:number>
                <text:p text:style-name="al">Aan artikel 13 wordt toegevoegd:</text:p>
                <text:list text:style-name="id1-3-2-2-1-22-2-3">
                  <text:list-item text:style-override="id1-3-2-2-1-22-2-3-1">
                    <text:number>"5.</text:number>
                    <text:p text:style-name="al">Indien een subsidie op grond van dit artikel is vastgesteld, telt het niet mee voor het totaalbedrag zoals bedoeld in artikel 14 lid 1 en artikel 15 lid 1." </text:p>
                  </text:list-item>
                </text:list>
              </text:list-item>
            </text:list>
            <text:p text:style-name="al">I. Artikel 14 wordt als volgt gewijzigd:</text:p>
            <text:p text:style-name="al">Het bedrag van “5.000”wordt in de aanhef en lid 1 vervangen door “10.000". </text:p>
            <text:p text:style-name="al"/>
            <text:p text:style-name="al">J. Artikel 15 wordt als volgt gewijzigd: </text:p>
            <text:list text:style-name="id1-3-2-2-1-27">
              <text:list-item text:style-override="id1-3-2-2-1-27-1">
                <text:number>1.</text:number>
                <text:p text:style-name="al">Artikel 15 lid 1 onder c komt als volgt te luiden: </text:p>
              </text:list-item>
              <text:list-item text:style-override="id1-3-2-2-1-27-2">
                <text:number/>
                <text:p text:style-name="al">“ lid 1 c : in andere gevallen uiterlijk 22 weken nadat de gesubsidieerde activiteiten zijn verricht. “ </text:p>
              </text:list-item>
              <text:list-item text:style-override="id1-3-2-2-1-27-3">
                <text:number>2.</text:number>
                <text:p text:style-name="al">Artikel 15 lid 2 onder c vervalt. </text:p>
              </text:list-item>
              <text:list-item text:style-override="id1-3-2-2-1-27-4">
                <text:number>3.</text:number>
                <text:p text:style-name="al">In artikel 15 lid 2 wordt onderdeel “d” hernoemd naar “c” en onderdeel “e” hernoemd naar onderdeel “d”. </text:p>
              </text:list-item>
            </text:list>
            <text:p text:style-name="al">K. Artikel 17 vervalt onder vernummering van de artikelen 18 en 19 tot de artikelen 17 en 18 </text:p>
            <text:p text:style-name="al"/>
            <text:p text:style-name="al">L. Onder vernummering van artikel 20 tot artikel 19 en lid 5 van dat artikel tot lid 6, komt artikel 19 lid 5 als volgt te luiden:</text:p>
            <text:list text:style-name="id1-3-2-2-1-31">
              <text:list-item text:style-override="id1-3-2-2-1-31-1">
                <text:number>"5.</text:number>
                <text:p text:style-name="al">“Op aanvragen ingediend vóór 1 mei 2024 blijft de Algemene subsidieverordening Alkmaar 2019 van toepassing zoals deze gold vóór 1 mei 2024.”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mei 2024. </text:p>
          </text:section>
        </text:section>
        <text:section text:name="regeling-sluiting_id1-3-2-3" text:style-name="regeling-sluiting">
          <text:section text:name="ondertekening_id1-3-2-3-1">
            <text:p><text:span text:style-name="functie">De raad van Alkmaar, 18 april 2024 </text:span></text:p>
          </text:section>
          <text:section text:name="ondertekening_id1-3-2-3-2">
            <text:p><text:span text:style-name="functie"/></text:p>
            <text:p><text:span text:style-name="functie">mw. drs. A.M.C.G. Schouten, burgemeester </text:span></text:p>
          </text:section>
          <text:section text:name="ondertekening_id1-3-2-3-3">
            <text:p><text:span text:style-name="functie"/></text:p>
            <text:p><text:span text:style-name="functie">mw. mr. V.H. Hornstra,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76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149 van de Gemeentewet]|[1.0:c:BWBR0005416&amp;artikel=149&amp;g=2019-01-01</meta:user-defined>
    <meta:user-defined meta:name="DCTERMS.alternative">Algemene subsidieverordening Alkmaar 2019</meta:user-defined>
    <dc:language>nl</dc:language>
    <meta:user-defined meta:name="OVERHEIDop.locatietype/OVERHEIDop.gebiedsmarkering">Gemeente</meta:user-defined>
    <meta:user-defined meta:name="DC.title">Verordening van de gemeenteraad van de gemeente Alkmaar houdende regels omtrent het verstrekken van subsidies Algemene subsidieverordening Alkmaar 2019</meta:user-defined>
    <meta:user-defined meta:name="DCTERMS.W3CDTF/DCTERMS.available">2024-04-23</meta:user-defined>
    <meta:user-defined meta:name="DCTERMS.W3CDTF/OVERHEIDop.jaargang">2024</meta:user-defined>
    <meta:user-defined meta:name="OVERHEIDop.publicationIssue">177637</meta:user-defined>
    <meta:user-defined meta:name="OVERHEIDop.betreftRegeling">CVDR623786_2</meta:user-defined>
    <meta:user-defined meta:name="xs:date/OVERHEIDop.startdatum">2024-05-01</meta:user-defined>
    <meta:user-defined meta:name="OVERHEIDop.GmbID/DC.identifier">gmb-2024-177637</meta:user-defined>
    <meta:user-defined meta:name="OVERHEIDop.versieInformatie"/>
  </office:meta>
</office:document-meta>
</file>