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bevolkingsonderzoek naar borstkanker te Hoofddorp, Burgemeester Van der Willigenlaan (achter theather De Meerse), periode van 01 juni 2024 tot en met 31 maart 2025, op de maandag tot en met de zaterdag, datum 16-04-2024, zaaknummer 039410791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6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ideële standplaatsvergunning, bevolkingsonderzoek naar borstkanker te Hoofddorp, Burgemeester Van der Willigenlaan (achter theather De Meerse), periode van 01 juni 2024 tot en met 31 maart 2025, op de maandag tot en met de zaterdag, datum 16-04-2024, zaaknummer 039410791891.</meta:user-defined>
    <meta:user-defined meta:name="DCTERMS.W3CDTF/DCTERMS.available">2024-04-23</meta:user-defined>
    <meta:user-defined meta:name="DCTERMS.W3CDTF/OVERHEIDop.jaargang">2024</meta:user-defined>
    <meta:user-defined meta:name="OVERHEIDop.publicationIssue">177636</meta:user-defined>
    <meta:user-defined meta:name="OVERHEIDop.GmbID/DC.identifier">gmb-2024-177636</meta:user-defined>
    <meta:user-defined meta:name="OVERHEIDop.versieInformatie"/>
  </office:meta>
</office:document-meta>
</file>