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Beneden Oosterdiep 39,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Tijdelijk gebruik woning als zorgwoning voor een periode van drie jaar</text:p>
            <text:p text:style-name="common-al">Locatie: Beneden Oosterdiep 39, 9641 JA Veendam</text:p>
            <text:p text:style-name="common-al">Datum besluit: 14 maart 2024</text:p>
            <text:p text:style-name="common-al">Datum verzending: 14 maart 2024; kenmerk (OMG-2023-020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76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3-0209</meta:user-defined>
    <meta:user-defined meta:name="DCTERMS.abstract">Tijdelijk gebruik woning als zorgwoning voor een periode van drie jaar</meta:user-defined>
    <dc:language>nl</dc:language>
    <meta:user-defined meta:name="OVERHEIDop.locatietype/OVERHEIDop.gebiedsmarkering">Adres</meta:user-defined>
    <meta:user-defined meta:name="DC.title">Verleende omgevingsvergunning (Tijdelijk), Beneden Oosterdiep 39, bouw.</meta:user-defined>
    <meta:user-defined meta:name="DCTERMS.W3CDTF/DCTERMS.available">2024-04-23</meta:user-defined>
    <meta:user-defined meta:name="DCTERMS.W3CDTF/OVERHEIDop.jaargang">2024</meta:user-defined>
    <meta:user-defined meta:name="OVERHEIDop.publicationIssue">177632</meta:user-defined>
    <meta:user-defined meta:name="OVERHEIDop.GmbID/DC.identifier">gmb-2024-177632</meta:user-defined>
    <meta:user-defined meta:name="OVERHEIDop.versieInformatie"/>
  </office:meta>
</office:document-meta>
</file>