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aneren van asbesthoudende vensterbanken, Kwartelpad 1, 9791 EM Ten Boer, Kwartelpad 3, 9791 EM Ten Boer, Kwartelpad 5, 9791 EM Ten Boer, Kwartelpad 7, 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aneren van asbesthoudende vensterbanken aan Kwartelpad 1  te Ten Boer Kwartelpad 3  te Ten Boer Kwartelpad 5  te Ten Boer Kwartelpad 7  te Ten Boer Kwartelpad 9  te Ten Boer Kwartelpad 2  te Ten Boer Kwartelpad 4  te Ten Boer Kwartelpad 6  te Ten Boer Kwartelpad 8  te Ten Boer  Verzoeklocatie 2024040400358 </text:span>
          </text:p>
            <text:p text:style-name="common-al">De gemeente Groningen heeft op 04-04-2024 een melding sloopwerkzaamheden ontvangen voor het saneren van asbesthoudende vensterbanken aan Kwartelpad 1  te Ten Boer Kwartelpad 3  te Ten Boer Kwartelpad 5  te Ten Boer Kwartelpad 7  te Ten Boer Kwartelpad 9  te Ten Boer Kwartelpad 2  te Ten Boer Kwartelpad 4  te Ten Boer Kwartelpad 6  te Ten Boer Kwartelpad 8  te Ten Boer  Verzoeklocatie 2024040400358 , dossiernummer GRN-000025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6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5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aneren van asbesthoudende vensterbanken, Kwartelpad 1, 9791 EM Ten Boer, Kwartelpad 3, 9791 EM Ten Boer, Kwartelpad 5, 9791 EM Ten Boer, Kwartelpad 7, 979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25</meta:user-defined>
    <meta:user-defined meta:name="OVERHEIDop.GmbID/DC.identifier">gmb-2024-177625</meta:user-defined>
    <meta:user-defined meta:name="OVERHEIDop.versieInformatie"/>
  </office:meta>
</office:document-meta>
</file>