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nepanelen aan Amsterdamsestraatweg 45, 3744 MA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17-04-2024 een aanvraag voor een omgevingsvergunning ontvangen. De vergunning is aangevraagd voor het plaatsen van zonnepanelen aan Amsterdamsestraatweg 45, 3744 MA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77616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616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616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22879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zonnepanelen aan Amsterdamsestraatweg 45, 3744 MA Baarn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7616</meta:user-defined>
    <meta:user-defined meta:name="OVERHEIDop.GmbID/DC.identifier">gmb-2024-177616</meta:user-defined>
    <meta:user-defined meta:name="OVERHEIDop.versieInformatie"/>
  </office:meta>
</office:document-meta>
</file>