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3-2024 hebben wij een aanvraag reguliere omgevingsvergunning voor het aanleggen van een uitrit op het adres De Kosterskamp 3 7491KP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3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761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1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1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649460</meta:user-defined>
    <meta:user-defined meta:name="DCTERMS.abstract">het aanleggen van een uitrit en een parkeerplaa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3-2024 hebben wij een aanvraag reguliere omgevingsvergunning voor het aanleggen van een uitrit op het adres De Kosterskamp 3 7491KP Delden ontvangen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614</meta:user-defined>
    <meta:user-defined meta:name="OVERHEIDop.GmbID/DC.identifier">gmb-2024-177614</meta:user-defined>
    <meta:user-defined meta:name="OVERHEIDop.versieInformatie"/>
  </office:meta>
</office:document-meta>
</file>