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rommelmarkt op zaterdag 21 september 2024 aan Zuiderinslag 2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twee lid van de Algemene Plaatselijke Verordening Nijkerk 2021 is op 16 april 2024 toestemming (met kenmerk 172693) verleend voor het organiseren van een rommelmarkt op zaterdag 21 september 2024 in de tuin van Sportcafé de Slag, Zuiderinslag 2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72693</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last-al">
            <text:span text:style-name="nadrukvet">Voorlopige voorziening</text:span>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761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1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1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2693</meta:user-defined>
    <dc:language>nl</dc:language>
    <meta:user-defined meta:name="OVERHEIDop.locatietype/OVERHEIDop.gebiedsmarkering">Adres</meta:user-defined>
    <meta:user-defined meta:name="DC.title">Toestemming voor het organiseren van een rommelmarkt op zaterdag 21 september 2024 aan Zuiderinslag 2 te Hoevelaken</meta:user-defined>
    <meta:user-defined meta:name="DCTERMS.W3CDTF/DCTERMS.available">2024-04-23</meta:user-defined>
    <meta:user-defined meta:name="DCTERMS.W3CDTF/OVERHEIDop.jaargang">2024</meta:user-defined>
    <meta:user-defined meta:name="OVERHEIDop.publicationIssue">177613</meta:user-defined>
    <meta:user-defined meta:name="OVERHEIDop.GmbID/DC.identifier">gmb-2024-177613</meta:user-defined>
    <meta:user-defined meta:name="OVERHEIDop.versieInformatie"/>
  </office:meta>
</office:document-meta>
</file>