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aadhuisplein 5, gemeente Veendam, kap diverse locatie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endam maken bekend dat zij in de afgelopen periode  de volgende omgevingsvergunning hebben verleend:</text:p>
            <text:p text:style-name="common-al">Voor: Het kappen van 83 bomen </text:p>
            <text:p text:style-name="common-al">Locatie: Diverse locaties gemeente Veendam</text:p>
            <text:p text:style-name="common-al">Datum besluit: 8 april 2024</text:p>
            <text:p text:style-name="common-al">Datum verzending: 8 april 2024 (Kenmerk: OMG-2024-0365).</text:p>
            <text:p text:style-name="common-al">Op grond van de Algemene wet bestuursrecht kunnen binnen 6 weken (na bekendmaking van dit besluit) bezwaarschriften worden ingediend tegen deze beschikking bij het college van burgemeester en wethouder. De beschikking treedt een dag na de bekendmaking in werking. Het indienen van een bezwaarschrift schorst de werking van het besluit niet. Hebben u of derde belanghebbenden er veel belang bij dat dit besluit niet in werking treedt, dan kan een voorlopige voorziening worden gevraagd. Wanneer een voorlopige voorziening wordt aangevraagd treedt de beschikking pas in werking nadat hierover een beslissing is genomen. Tegen de beslissing op een bezwaarschrift staat daarna nog beroep open.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dam</text:p>
            </table:table-cell>
            <table:table-cell office:value-type="string" table:style-name="header.C">
              <text:p text:style-name="headerright"><text:span text:style-name="nr">Nr. 177604</text:span><text:line-break/><text:date style:data-style-name="dag" text:fixed="true" text:date-value="2024-04-23"/><text:line-break/><text:date style:data-style-name="jaar" text:fixed="true" text:date-value="2024-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7604</text:span><text:date style:data-style-name="nicedate" text:fixed="true" text:date-value="2024-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7604</text:span><text:date style:data-style-name="nicedate" text:fixed="true" text:date-value="2024-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0/xml/MC-DRP-OmgevingsvergunningAfhandeling-Web-ZM.xml</meta:user-defined>
    <meta:user-defined meta:name="OVERHEID.Gemeente/DC.creator">Veendam</meta:user-defined>
    <meta:user-defined meta:name="OVERHEIDop.Rubriek/DC.type">omgevingsvergunning</meta:user-defined>
    <meta:user-defined meta:name="OVERHEID.Informatietype/DC.type">officiële publicatie</meta:user-defined>
    <meta:user-defined meta:name="OVERHEID.Gemeente/DCTERMS.publisher">Veendam</meta:user-defined>
    <meta:user-defined meta:name="OVERHEID.Gemeente/OVERHEID.authority">Veendam</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OMG-2024-0365</meta:user-defined>
    <meta:user-defined meta:name="DCTERMS.abstract">kappen 83 bomen diverse locaties gemeente Veendam 8 april 2024</meta:user-defined>
    <dc:language>nl</dc:language>
    <meta:user-defined meta:name="OVERHEIDop.locatietype/OVERHEIDop.gebiedsmarkering">Woonplaats</meta:user-defined>
    <meta:user-defined meta:name="DC.title">Verleende omgevingsvergunning, Raadhuisplein 5, gemeente Veendam, kap diverse locaties.</meta:user-defined>
    <meta:user-defined meta:name="DCTERMS.W3CDTF/DCTERMS.available">2024-04-23</meta:user-defined>
    <meta:user-defined meta:name="DCTERMS.W3CDTF/OVERHEIDop.jaargang">2024</meta:user-defined>
    <meta:user-defined meta:name="OVERHEIDop.publicationIssue">177604</meta:user-defined>
    <meta:user-defined meta:name="OVERHEIDop.GmbID/DC.identifier">gmb-2024-177604</meta:user-defined>
    <meta:user-defined meta:name="OVERHEIDop.versieInformatie"/>
  </office:meta>
</office:document-meta>
</file>