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plaatsen van diverse objecten en het verlenen van een tijdelijk parkeerverbod ten behoeve van woningrenovatie van 13 mei 2024 tot en met 31 december 2024 op verschillende locaties in de wijk Rensselaer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10 de Algemene Plaatselijke Verordening Nijkerk 2021 is op 12 april 2024 een ontheffing (met kenmerk 1721920) verleend voor het plaatsen van diverse objecten en het verlenen van een tijdelijk parkeerverbod ten behoeve van woningrenovatie van 13 mei 2024 tot en met 31 december 2024 op verschillende locaties in de wijk Rensselaer in Nijkerk.</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burgemeester en wethouders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pan text:style-name="achternaam"/>
          </text:span></text:p>
            <text:p><text:span text:style-name="functie">Burgemeester en wethouders van Nijkerk,</text:span></text:p>
          </text:section>
          <text:section text:name="ondertekening_id1-3-2-2-2">
            <text:p><text:span text:style-name="functie">De heer mr. drs. G.D. Renkema </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7759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1920</meta:user-defined>
    <dc:language>nl</dc:language>
    <meta:user-defined meta:name="OVERHEIDop.locatietype/OVERHEIDop.gebiedsmarkering">Gemeente</meta:user-defined>
    <meta:user-defined meta:name="DC.title">Ontheffing voor het plaatsen van diverse objecten en het verlenen van een tijdelijk parkeerverbod ten behoeve van woningrenovatie van 13 mei 2024 tot en met 31 december 2024 op verschillende locaties in de wijk Rensselaer te Nijkerk</meta:user-defined>
    <meta:user-defined meta:name="DCTERMS.W3CDTF/DCTERMS.available">2024-04-23</meta:user-defined>
    <meta:user-defined meta:name="DCTERMS.W3CDTF/OVERHEIDop.jaargang">2024</meta:user-defined>
    <meta:user-defined meta:name="OVERHEIDop.publicationIssue">177596</meta:user-defined>
    <meta:user-defined meta:name="OVERHEIDop.GmbID/DC.identifier">gmb-2024-177596</meta:user-defined>
    <meta:user-defined meta:name="OVERHEIDop.versieInformatie"/>
  </office:meta>
</office:document-meta>
</file>