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Voornemen laadpunten elektrische voertuigen 2024-0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Zaaknummer: 4170971</text:p>
            <text:p text:style-name="al"/>
            <text:p text:style-name="al">
            <text:span text:style-name="nadrukvet">Aanleiding</text:span>
          </text:p>
            <text:p text:style-name="al">In het Uitvoeringskader elektrisch laden in Arnhem staat hoe de gemeente Arnhem ervoor wil zorgen om op tijd voldoende laadvoorzieningen voor elektrische auto’s in de stad te realiseren. Om dit doel te bereiken werkt de gemeente samen met een exploitant die de laadpalen in de openbare ruimte plaatst. De gemeente Arnhem hanteert randvoorwaarden waaraan het plaatsen van elektrische laadpunten in de gemeente Arnhem moet voldoen. De exploitant plaatst, onderhoudt en exploiteert de laadpalen. De gemeente Arnhem reserveert parkeerplaatsen voor het opladen van de elektrische voertuigen. </text:p>
            <text:p text:style-name="al"/>
            <text:p text:style-name="al">
            <text:span text:style-name="nadrukvet">Geleidelijke uitvoering laadpleinen</text:span>
          </text:p>
            <text:p text:style-name="al">Bij de locaties waar er sprake is van een zogenoemde laadplein: een locatie waar meer dan één laadpaal tegelijk gerealiseerd wordt, reserveert de gemeente in eerste instantie twee parkeerplaatsen. De andere plaatsen worden pas door middel van borden gereserveerd als het verbruik van de eerste twee plaatsen boven de 7000 kWh/jaar komt. Uiterlijke plaatsingstermijn van de laatste borden is twee jaar, tenzij andere ontwikkelingen de borden overbodig maken.</text:p>
            <text:p text:style-name="al"/>
            <text:p text:style-name="al">
            <text:span text:style-name="nadrukvet">Voornemen:</text:span>
          </text:p>
            <text:p text:style-name="al">In verband daarmee wil het college van burgemeester en wethouders op de volgende locaties in Arnhem twee naast elkaar gelegen parkeerplaatsen reserveren voor het opladen van elektrische auto’s:</text:p>
            <text:p text:style-name="al">GOR-RP-24-6021 Martensbongerd, nabij huisnummer 23</text:p>
            <text:p text:style-name="al">GOR-RP-24-6061 Gronsveldstraat, nabij huisnummer 36</text:p>
            <text:p text:style-name="al">GOR-RP-24-6060 Veenwortelstraat, nabij huisnummer 16</text:p>
            <text:p text:style-name="al">GOR-RP-24-6072 Arnoudstraat, nabij huisnummer 9</text:p>
            <text:p text:style-name="al">GOR-RP-24-6099 Meerkerkstraat, nabij huisnummer 25</text:p>
            <text:p text:style-name="al">GOR-RP-24-6066 Hugo de Grootstraat, nabij huisnummer 10</text:p>
            <text:p text:style-name="al">GOR-RP-24-5935 Tooropstraat, nabij huisnummer 2</text:p>
            <text:p text:style-name="al">GOR-RP-24-3807 Infanteriestraat, nabij huisnummer 140</text:p>
            <text:p text:style-name="al">GOR-RP-24-6174 Reefakker, nabij huisnummer 22</text:p>
            <text:p text:style-name="al">GOR-RP-24-6152 Rentmeesterwaard, nabij huisnummer 100</text:p>
            <text:p text:style-name="al">GOR-RP-24-6058 Vrouwburgerswei, nabij huisnummer 18</text:p>
            <text:p text:style-name="al">GOR-RP-24-6227 Ringdijk, nabij huisnummer 37</text:p>
            <text:p text:style-name="al">GOR-RP-24-6207 Dorserserf, nabij huisnummer 9</text:p>
            <text:p text:style-name="al">GOR-RP-24-6096 Kastanjelaan, nabij huisnummer 53 4</text:p>
            <text:p text:style-name="al">GOR-RP-24-6064 Kronenburgpassage, achterzijde huisnummer 86 E</text:p>
            <text:p text:style-name="al">GOR-RP-24-5941 St. Caeciliapad, nabij huisnummer 9</text:p>
            <text:p text:style-name="al">GOR-RP-24-5934 Haarlemweg, nabij huisnummer 19</text:p>
            <text:p text:style-name="al">GOR-RP-24-6226 Hugo de Grootstraat, nabij huisnummer 42</text:p>
            <text:p text:style-name="al">GOR-RP-24-6225 Johan de Wittlaan, nabij huisnummer 236 6</text:p>
            <text:p text:style-name="al">GOR-RP-24-6224 Nieuwe Havenweg, nabij huisnummer 7</text:p>
            <text:p text:style-name="al">GOR-RP-24-6223 Lange Wal, nabij huisnummer 3</text:p>
            <text:p text:style-name="al">GOR-RP-24-6218 Agnietenstraat, nabij huisnummer 2</text:p>
            <text:p text:style-name="al">GOR-RP-24-6215 Debussystraat, nabij huisnummer 7 1</text:p>
            <text:p text:style-name="al">GOR-RP-24-6236 Berliozstraat, nabij huisnummer 7 1</text:p>
            <text:p text:style-name="al">GOR-RP-24-6303 Orionsingel, nabij huisnummer 206 R</text:p>
            <text:p text:style-name="al">GOR-RP-24-6293 Eindhovensingel, nabij huisnummer 102</text:p>
            <text:p text:style-name="al">GOR-RP-24-6292 Eimersland, nabij huisnummer 89</text:p>
            <text:p text:style-name="al">GOR-RP-24-6286 Eimersland, nabij huisnummer 27</text:p>
            <text:p text:style-name="al">GOR-RP-24-6277 Smidsveste, nabij huisnummer 9</text:p>
            <text:p text:style-name="al">GOR-RP-24-6276 Bakenbergseweg, nabij huisnummer 257</text:p>
            <text:p text:style-name="al">GOR-RP-24-6275 Amperestraat, nabij huisnummer 35</text:p>
            <text:p text:style-name="al"/>
            <text:p text:style-name="al">
            <text:span text:style-name="nadrukvet">Laadpleinen:</text:span>
          </text:p>
            <text:p text:style-name="al">Mendelssohnlaan</text:p>
            <text:p text:style-name="al">GOR-RP-24-6041 Mendelssohnlaan 1 18</text:p>
            <text:p text:style-name="al">GOR-RP-24-6040 Mendelssohnlaan 1 18</text:p>
            <text:p text:style-name="al">GOR-RP-24-6039 Mendelssohnlaan 1 17</text:p>
            <text:p text:style-name="al"/>
            <text:p text:style-name="al">Kastanjelaan</text:p>
            <text:p text:style-name="al">GOR-RP-24-6222 Kastanjelaan, nabij huisnummer 53 1</text:p>
            <text:p text:style-name="al">GOR-RP-24-6221 Kastanjelaan, nabij huisnummer 42 A</text:p>
            <text:p text:style-name="al">GOR-RP-24-6220 Kastanjelaan, nabij huisnummer 40</text:p>
            <text:p text:style-name="al">GOR-RP-24-6219 Kastanjelaan, nabij huisnummer 38</text:p>
            <text:p text:style-name="al"/>
            <text:p text:style-name="al">Talmaplein</text:p>
            <text:p text:style-name="al">GOR-RP-24-6217 Talmaplein, nabij huisnummer 27</text:p>
            <text:p text:style-name="al">GOR-RP-24-6216 Talmaplein, nabij huisnummer 24</text:p>
            <text:p text:style-name="al"/>
            <text:p text:style-name="al">Werenfriedplein</text:p>
            <text:p text:style-name="al">GOR-RP-24-6305 Werenfriedplein, nabij huisnummer 2 A</text:p>
            <text:p text:style-name="al">GOR-RP-24-6304 Werenfriedplein, nabij huisnummer 2 A</text:p>
            <text:p text:style-name="al"/>
            <text:p text:style-name="al">Schepen Ringenberghstraat</text:p>
            <text:p text:style-name="al">GOR-RP-24-6302 Schepen Ringenberghstraat, nabij huisnummer 49</text:p>
            <text:p text:style-name="al">GOR-RP-24-6301 Schepen Ringenberghstraat, nabij huisnummer 49</text:p>
            <text:p text:style-name="al"/>
            <text:p text:style-name="al">Dorserserf</text:p>
            <text:p text:style-name="al">GOR-RP-24-6287 Dorserserf, nabij huisnummer 9</text:p>
            <text:p text:style-name="al">GOR-RP-24-6286 Dorserserf, nabij huisnummer 9</text:p>
            <text:p text:style-name="al"/>
            <text:p text:style-name="al">Charley Bosveldhof</text:p>
            <text:p text:style-name="al">GOR-RP-24-6285 Charley Bosveldhof, nabij huisnummer 37</text:p>
            <text:p text:style-name="al">GOR-RP-24-6283 Charley Bosveldhof, nabij huisnummer 18</text:p>
            <text:p text:style-name="al"/>
            <text:p text:style-name="al">Brunelsingel</text:p>
            <text:p text:style-name="al">GOR-RP-24-6283 Brunelsingel, nabij huisnummer 92</text:p>
            <text:p text:style-name="al">GOR-RP-24-6282 Brunelsingel, nabij huisnummer 96</text:p>
            <text:p text:style-name="al">GOR-RP-24-6268 Brunelsingel, nabij huisnummer 48</text:p>
            <text:p text:style-name="al">GOR-RP-24-6266 Brunelsingel, nabij huisnummer 44</text:p>
            <text:p text:style-name="al"/>
            <text:p text:style-name="al">Abe Lenstrahof</text:p>
            <text:p text:style-name="al">GOR-RP-24-6264 Abe Lenstrahof, nabij huisnummer 1</text:p>
            <text:p text:style-name="al">GOR-RP-24-6263 Abe Lenstrahof, nabij huisnummer 1</text:p>
            <text:p text:style-name="al"/>
            <text:p text:style-name="al">Zienswijze:</text:p>
            <text:p text:style-name="al">Voordat het college hierover definitief een beslissing neemt, kunt u uw zienswijze kenbaar maken. Hiervoor hebt u de tijd tot 7 mei 2024.</text:p>
            <text:p text:style-name="al"/>
            <text:p text:style-name="al">Stuur uw zienswijze per voorkeur per brief of email naar:</text:p>
            <text:p text:style-name="al">Het college van burgemeester en wethouders </text:p>
            <text:p text:style-name="al">Postbus 9200</text:p>
            <text:p text:style-name="al">6800 HA ARNHEM</text:p>
            <text:p text:style-name="al">of </text:p>
            <text:p text:style-name="al">backoffice-handhaving@arnhem.nl</text:p>
            <text:p text:style-name="al"/>
            <text:p text:style-name="al">Vermeldt u alstublieft het betreffende zaaknummer: 4170971</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77595</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595</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595</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3/xml/MC-DRP-OverigeBvAS-Web-CB.xml</meta:user-defined>
    <meta:user-defined meta:name="OVERHEID.Gemeente/DC.creator">Arnhem</meta:user-defined>
    <meta:user-defined meta:name="OVERHEID.Informatietype/DC.type">officiële publicatie</meta:user-defined>
    <meta:user-defined meta:name="OVERHEIDop.Rubriek/DC.type">ander besluit van algemene strekking</meta:user-defined>
    <meta:user-defined meta:name="OVERHEID.Gemeente/DCTERMS.publisher">Arnhem</meta:user-defined>
    <meta:user-defined meta:name="OVERHEID.Gemeente/OVERHEID.authority">Arnhem</meta:user-defined>
    <meta:user-defined meta:name="OVERHEID.TaxonomieBeleidsagendaDecentraal/OVERHEID.category">Verkeer | Organisatie en beleid</meta:user-defined>
    <meta:user-defined meta:name="OVERHEID.TaxonomieBeleidsagendaDecentraal/OVERHEID.category">Natuur en milieu | Organisatie en beleid</meta:user-defined>
    <meta:user-defined meta:name="DC.source">N.v.t.</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DC.title">Gemeente Arnhem - Voornemen laadpunten elektrische voertuigen 2024-05</meta:user-defined>
    <meta:user-defined meta:name="DCTERMS.W3CDTF/DCTERMS.available">2024-04-23</meta:user-defined>
    <meta:user-defined meta:name="DCTERMS.W3CDTF/OVERHEIDop.jaargang">2024</meta:user-defined>
    <meta:user-defined meta:name="OVERHEIDop.publicationIssue">177595</meta:user-defined>
    <meta:user-defined meta:name="OVERHEIDop.GmbID/DC.identifier">gmb-2024-177595</meta:user-defined>
    <meta:user-defined meta:name="OVERHEIDop.versieInformatie"/>
  </office:meta>
</office:document-meta>
</file>