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chreiershoek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esterkerk Kampen</text:span>
          </text:p>
            <text:p text:style-name="common-al">organiseren van diverse activiteiten rondom het lentefeest op het plein aan de Schreiershoek in Kampen op 11 mei 2024 (verzenddatum 11-04-2024, zaaknummer 23532-2024)</text:p>
            <text:p text:style-name="common-al"/>
            <text:p text:style-name="common-al">
            <text:span text:style-name="nadrukvet">Bezwaar is mogelijk bij de burgemeester</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77590</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0</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590</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evenementenvergunning Schreiershoek in Kampen</meta:user-defined>
    <meta:user-defined meta:name="DCTERMS.W3CDTF/DCTERMS.available">2024-04-23</meta:user-defined>
    <meta:user-defined meta:name="DCTERMS.W3CDTF/OVERHEIDop.jaargang">2024</meta:user-defined>
    <meta:user-defined meta:name="OVERHEIDop.publicationIssue">177590</meta:user-defined>
    <meta:user-defined meta:name="OVERHEIDop.GmbID/DC.identifier">gmb-2024-177590</meta:user-defined>
    <meta:user-defined meta:name="OVERHEIDop.versieInformatie"/>
  </office:meta>
</office:document-meta>
</file>