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KAMPDIJKLAAN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Kampdijklaan 66 Vught, kappen van 1 walnotenboom, Z24-2750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KAMPDIJKLAAN 66 VUG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589</meta:user-defined>
    <meta:user-defined meta:name="OVERHEIDop.GmbID/DC.identifier">gmb-2024-177589</meta:user-defined>
    <meta:user-defined meta:name="OVERHEIDop.versieInformatie"/>
  </office:meta>
</office:document-meta>
</file>