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laatweg 12-1, 6285 NK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is een aanvraag ontvangen voor wijzigen constructie ten behoeve van een tijdelijke mantelzorgwoning op de locatie Plaatweg 12-1, 6285 NK Epen. De aanvraag is geregistreerd onder zaaknummer Z2024-0000015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758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8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8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4</meta:user-defined>
    <meta:user-defined meta:name="DCTERMS.abstract">Betreft: Aanvraag op de locatie Plaatweg 12-1, 6285 NK Epen</meta:user-defined>
    <dc:language>nl</dc:language>
    <meta:user-defined meta:name="OVERHEIDop.locatietype/OVERHEIDop.gebiedsmarkering">Vlak</meta:user-defined>
    <meta:user-defined meta:name="DC.title">Kennisgeving ontvangst aanvraag omgevingsvergunning, Plaatweg 12-1, 6285 NK Ep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587</meta:user-defined>
    <meta:user-defined meta:name="OVERHEIDop.GmbID/DC.identifier">gmb-2024-177587</meta:user-defined>
    <meta:user-defined meta:name="OVERHEIDop.versieInformatie"/>
  </office:meta>
</office:document-meta>
</file>