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rnmarkt 2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ierfestival Kampen</text:span>
          </text:p>
            <text:p text:style-name="common-al">organiseren van het Bierfestival op en rond de locatie Koornmarkt 28 in Kampen op 15 mei 2024 (zaaknummer 14947-2024) </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58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8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8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ornmarkt 28 in Kampen</meta:user-defined>
    <meta:user-defined meta:name="DCTERMS.W3CDTF/DCTERMS.available">2024-04-23</meta:user-defined>
    <meta:user-defined meta:name="DCTERMS.W3CDTF/OVERHEIDop.jaargang">2024</meta:user-defined>
    <meta:user-defined meta:name="OVERHEIDop.publicationIssue">177586</meta:user-defined>
    <meta:user-defined meta:name="OVERHEIDop.GmbID/DC.identifier">gmb-2024-177586</meta:user-defined>
    <meta:user-defined meta:name="OVERHEIDop.versieInformatie"/>
  </office:meta>
</office:document-meta>
</file>