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kermis, in een gedeelte van de Hoogstraat en op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een gedeelte van de Hoogstraat (vanaf Stricklaan) en De Misse van 19 juni 2024, 07.00 uur tot 26 juni 2024, 20.00 uur of zoveel langer of korter als nodig blijkt, voor alle verkeer behalve voetgangers.</text:p>
            <text:p text:style-name="context.al">Het besluit is verzonden op: 19 april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april 2024</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5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Hoogstraat en De Misse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ijdelijke verkeersmaatregel tijdens een kermis, in een gedeelte van de Hoogstraat en op De Misse, 5384 BZ Heesch.</meta:user-defined>
    <meta:user-defined meta:name="DCTERMS.W3CDTF/DCTERMS.available">2024-04-24</meta:user-defined>
    <meta:user-defined meta:name="DCTERMS.W3CDTF/OVERHEIDop.jaargang">2024</meta:user-defined>
    <meta:user-defined meta:name="OVERHEIDop.publicationIssue">177585</meta:user-defined>
    <meta:user-defined meta:name="OVERHEIDop.GmbID/DC.identifier">gmb-2024-177585</meta:user-defined>
    <meta:user-defined meta:name="OVERHEIDop.versieInformatie"/>
  </office:meta>
</office:document-meta>
</file>