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is een melding ontvangen waarvoor geen vergunningsplicht geldt voor de locatie Tramstraat 66, 5104GM Dongen. De melding is geregistreerd onder zaaknummer Z2024-00000512. De melding betreft:</text:p>
            <text:p text:style-name="common-al">- plaatsen van een container van 20 tot 26 april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7758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8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8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512</meta:user-defined>
    <meta:user-defined meta:name="DCTERMS.abstract">Tramstraat 66, 5104GM Dongen</meta:user-defined>
    <dc:language>nl</dc:language>
    <meta:user-defined meta:name="OVERHEIDop.locatietype/OVERHEIDop.gebiedsmarkering">Punt</meta:user-defined>
    <meta:user-defined meta:name="DC.title">Ontvangst melding, : 18 april 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584</meta:user-defined>
    <meta:user-defined meta:name="OVERHEIDop.GmbID/DC.identifier">gmb-2024-177584</meta:user-defined>
    <meta:user-defined meta:name="OVERHEIDop.versieInformatie"/>
  </office:meta>
</office:document-meta>
</file>