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een dakkapel aan de voorzijde van de woning op het perceel Uilenspiegelstraat 11, 3813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een dakkapel aan de voorzijde van de woning op het perceel Uilenspiegelstraat 11, 3813 WD Amersfoort</text:span>
          </text:p>
            <text:p text:style-name="common-al">De Gemeente Amersfoort heeft op 19-04-2024 een omgevingsvergunning geweigerd voor het plaatsen van een dakkapel aan de voorzijde van de woning op het perceel Uilenspiegelstraat 11, 3813 WD Amersfoort, met kenmerk CLZ-0001110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9-04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7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7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7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03</meta:user-defined>
    <dc:language>nl</dc:language>
    <meta:user-defined meta:name="OVERHEIDop.locatietype/OVERHEIDop.gebiedsmarkering">Punt</meta:user-defined>
    <meta:user-defined meta:name="DC.title">Weigering omgevingsvergunning voor het plaatsen van een dakkapel aan de voorzijde van de woning op het perceel Uilenspiegelstraat 11, 3813 WD Amersfoor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79</meta:user-defined>
    <meta:user-defined meta:name="OVERHEIDop.GmbID/DC.identifier">gmb-2024-177579</meta:user-defined>
    <meta:user-defined meta:name="OVERHEIDop.versieInformatie"/>
  </office:meta>
</office:document-meta>
</file>