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41b, 4325CH Renesse    - het verlengen van de tijdelijke vergunning voor de KPN m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ngen van de tijdelijke vergunning voor de KPN mastZaaknummer: 1055195Datum indiening: 18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75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6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41b, 4325CH Renesse    - het verlengen van de tijdelijke vergunning voor de KPN mastAanvraa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8</meta:user-defined>
    <meta:user-defined meta:name="OVERHEIDop.GmbID/DC.identifier">gmb-2024-177578</meta:user-defined>
    <meta:user-defined meta:name="OVERHEIDop.versieInformatie"/>
  </office:meta>
</office:document-meta>
</file>