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rabersweg 4, 4328NN Burgh-Haamstede    - het gebruiken van bijgebouw als Bed en Breakfas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gebruiken van bijgebouw als Bed en BreakfastZaaknummer: 1055196Datum indiening: 18 april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7577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57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57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561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Brabersweg 4, 4328NN Burgh-Haamstede    - het gebruiken van bijgebouw als Bed en BreakfastAanvraag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577</meta:user-defined>
    <meta:user-defined meta:name="OVERHEIDop.GmbID/DC.identifier">gmb-2024-177577</meta:user-defined>
    <meta:user-defined meta:name="OVERHEIDop.versieInformatie"/>
  </office:meta>
</office:document-meta>
</file>