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versterkte muziek in de tuin op vrijdag 19 juli van 18:00 uur tot 00:00 uur aan Stoutenburgerlaan 5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8 april 2024 een ontheffing (met kenmerk 1729294) verleend voor het ten gehore brengen van versterkte muziek in de tuin van de Stoutenburgerlaan 52 in Hoevelaken ter gelegenheid van een verjaardagsfeest op vrijdag 19 juli van 18:00 uur tot 00: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75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9294</meta:user-defined>
    <dc:language>nl</dc:language>
    <meta:user-defined meta:name="OVERHEIDop.locatietype/OVERHEIDop.gebiedsmarkering">Adres</meta:user-defined>
    <meta:user-defined meta:name="DC.title">Toestemming voor het ten gehore brengen van versterkte muziek in de tuin op vrijdag 19 juli van 18:00 uur tot 00:00 uur aan Stoutenburgerlaan 52 te Hoevelaken</meta:user-defined>
    <meta:user-defined meta:name="DCTERMS.W3CDTF/DCTERMS.available">2024-04-23</meta:user-defined>
    <meta:user-defined meta:name="DCTERMS.W3CDTF/OVERHEIDop.jaargang">2024</meta:user-defined>
    <meta:user-defined meta:name="OVERHEIDop.publicationIssue">177576</meta:user-defined>
    <meta:user-defined meta:name="OVERHEIDop.GmbID/DC.identifier">gmb-2024-177576</meta:user-defined>
    <meta:user-defined meta:name="OVERHEIDop.versieInformatie"/>
  </office:meta>
</office:document-meta>
</file>