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apeweg 1, 4321TK Kerkwerve    - het aanleggen van een bassin ten behoeve van het opslaan van zoet wat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bassin ten behoeve van het opslaan van zoet waterZaaknummer: 1055418Datum indiening: 18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5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6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apeweg 1, 4321TK Kerkwerve    - het aanleggen van een bassin ten behoeve van het opslaan van zoet waterAanvraa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75</meta:user-defined>
    <meta:user-defined meta:name="OVERHEIDop.GmbID/DC.identifier">gmb-2024-177575</meta:user-defined>
    <meta:user-defined meta:name="OVERHEIDop.versieInformatie"/>
  </office:meta>
</office:document-meta>
</file>