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, Wethouder van den Wildenbergstraat 53, 5126 T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voor het saneren van asbest</text:p>
            <text:p text:style-name="common-al"> op het adres Wethouder van den Wildenbergstraat 53, 5126 TL Gilze volledig is (10782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57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8263</meta:user-defined>
    <dc:language>nl</dc:language>
    <meta:user-defined meta:name="OVERHEIDop.locatietype/OVERHEIDop.gebiedsmarkering">Punt</meta:user-defined>
    <meta:user-defined meta:name="DC.title">Sloopmelding volledig, het saneren van asbest, Wethouder van den Wildenbergstraat 53, 5126 TL Gilz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72</meta:user-defined>
    <meta:user-defined meta:name="OVERHEIDop.GmbID/DC.identifier">gmb-2024-177572</meta:user-defined>
    <meta:user-defined meta:name="OVERHEIDop.versieInformatie"/>
  </office:meta>
</office:document-meta>
</file>