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253 in Groet, het vergroten van de woning, verzenddatum 18 april 2024 (Z23 157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756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ereweg 253 in Groet, het vergroten van de woning, verzenddatum 18 april 2024 (Z23 157321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7569</meta:user-defined>
    <meta:user-defined meta:name="OVERHEIDop.GmbID/DC.identifier">gmb-2024-177569</meta:user-defined>
    <meta:user-defined meta:name="OVERHEIDop.versieInformatie"/>
  </office:meta>
</office:document-meta>
</file>