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uinzicht 3 t/m 29 (sectie E 3218; Duinzicht, kavel 1 t/m 14) in Heiloo, het bouwen van twee vrijstaande woningen en twaalf 2^1-kapwoningen, verzenddatum 17 april 2024 (Z23 15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Duinzicht 3 t/m 29 (sectie E 3218; Duinzicht, kavel 1 t/m 14) in Heiloo, het bouwen van twee vrijstaande woningen en twaalf 2^1-kapwoningen, verzenddatum 17 april 2024 (Z23 156599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64</meta:user-defined>
    <meta:user-defined meta:name="OVERHEIDop.GmbID/DC.identifier">gmb-2024-177564</meta:user-defined>
    <meta:user-defined meta:name="OVERHEIDop.versieInformatie"/>
  </office:meta>
</office:document-meta>
</file>