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Goyergracht Zuid 51, 3755MZ te Eemnes, ingekomen 17 april 2024 (zaaknummer OMG 2024-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leggen van een zwembad op de locatie Goyergracht Zuid 51, 3755M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Goyergracht Zuid 51, 3755MZ te Eemnes, ingekomen 17 april 2024 (zaaknummer OMG 2024-0131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62</meta:user-defined>
    <meta:user-defined meta:name="OVERHEIDop.GmbID/DC.identifier">gmb-2024-177562</meta:user-defined>
    <meta:user-defined meta:name="OVERHEIDop.versieInformatie"/>
  </office:meta>
</office:document-meta>
</file>