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't Hilder 36, 1261LB te Blaricum, ingekomen 17 april 2024 (zaaknummer OMG 2024-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2 bomen op de locatie 't Hilder 36, 1261L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755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5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5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't Hilder 36, 1261LB te Blaricum, ingekomen 17 april 2024 (zaaknummer OMG 2024-0130)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59</meta:user-defined>
    <meta:user-defined meta:name="OVERHEIDop.GmbID/DC.identifier">gmb-2024-177559</meta:user-defined>
    <meta:user-defined meta:name="OVERHEIDop.versieInformatie"/>
  </office:meta>
</office:document-meta>
</file>