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ovenwoning naar 2 woningen en het realiseren van een dakterras op de achteruitbouw op de locatie Klaaskampen 7, 1251KM te Laren, ingekomen 17 april 2024 (zaaknummer OMG 2024-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plitsen van de bovenwoning naar 2 woningen en het realiseren van een dakterras op de achteruitbouw op de locatie Klaaskampen 7, 1251K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5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plitsen van de bovenwoning naar 2 woningen en het realiseren van een dakterras op de achteruitbouw op de locatie Klaaskampen 7, 1251KM te Laren, ingekomen 17 april 2024 (zaaknummer OMG 2024-0129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58</meta:user-defined>
    <meta:user-defined meta:name="OVERHEIDop.GmbID/DC.identifier">gmb-2024-177558</meta:user-defined>
    <meta:user-defined meta:name="OVERHEIDop.versieInformatie"/>
  </office:meta>
</office:document-meta>
</file>