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ijgebouw, huisnummers 3-5 op de locatie Sint Janstraat 3, 1251KX te Laren, ingekomen 15 april 2024 (zaaknummer OMG 2024-01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realiseren van een bijgebouw, huisnummers 3-5 op de locatie Sint Janstraat 3, 1251KX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7557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55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55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bijgebouw, huisnummers 3-5 op de locatie Sint Janstraat 3, 1251KX te Laren, ingekomen 15 april 2024 (zaaknummer OMG 2024-0126)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557</meta:user-defined>
    <meta:user-defined meta:name="OVERHEIDop.GmbID/DC.identifier">gmb-2024-177557</meta:user-defined>
    <meta:user-defined meta:name="OVERHEIDop.versieInformatie"/>
  </office:meta>
</office:document-meta>
</file>