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eten kap, huisnummers 5-7 op de locatie Eemnesserweg 5, 1251NA te Laren, ingekomen 15 april 2024 (zaaknummer OMG 2024-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de rieten kap, huisnummers 5-7 op de locatie Eemnesserweg 5, 1251N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55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5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5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rieten kap, huisnummers 5-7 op de locatie Eemnesserweg 5, 1251NA te Laren, ingekomen 15 april 2024 (zaaknummer OMG 2024-0125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56</meta:user-defined>
    <meta:user-defined meta:name="OVERHEIDop.GmbID/DC.identifier">gmb-2024-177556</meta:user-defined>
    <meta:user-defined meta:name="OVERHEIDop.versieInformatie"/>
  </office:meta>
</office:document-meta>
</file>