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aan de achterzijde van de woning op de locatie Jagersweg 60, 1251ZS te Laren, ingekomen 14 april 2024 (zaaknummer OMG 2024-012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plaatsen van een tuinhuis aan de achterzijde van de woning op de locatie Jagersweg 60, 1251ZS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755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5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5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uinhuis aan de achterzijde van de woning op de locatie Jagersweg 60, 1251ZS te Laren, ingekomen 14 april 2024 (zaaknummer OMG 2024-0123)</meta:user-defined>
    <meta:user-defined meta:name="DCTERMS.W3CDTF/DCTERMS.available">2024-04-23</meta:user-defined>
    <meta:user-defined meta:name="DCTERMS.W3CDTF/OVERHEIDop.jaargang">2024</meta:user-defined>
    <meta:user-defined meta:name="OVERHEIDop.publicationIssue">177554</meta:user-defined>
    <meta:user-defined meta:name="OVERHEIDop.GmbID/DC.identifier">gmb-2024-177554</meta:user-defined>
    <meta:user-defined meta:name="OVERHEIDop.versieInformatie"/>
  </office:meta>
</office:document-meta>
</file>