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en uitbreiden van de aanbouw op de locatie Brink 4 b, 1251KV te Laren (zaaknummer OMG 2024-00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om een omgevingsvergunning ontvangen. De gemeente laat de aanvraag buiten behandeling. De gemeente geeft hiermee geen toestemming voor het vervangen en uitbreiden van de aanbouw op de locatie Brink 4 b, 1251KV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5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en uitbreiden van de aanbouw op de locatie Brink 4 b, 1251KV te Laren (zaaknummer OMG 2024-0034)</meta:user-defined>
    <meta:user-defined meta:name="DCTERMS.W3CDTF/DCTERMS.available">2024-04-23</meta:user-defined>
    <meta:user-defined meta:name="DCTERMS.W3CDTF/OVERHEIDop.jaargang">2024</meta:user-defined>
    <meta:user-defined meta:name="OVERHEIDop.publicationIssue">177551</meta:user-defined>
    <meta:user-defined meta:name="OVERHEIDop.GmbID/DC.identifier">gmb-2024-177551</meta:user-defined>
    <meta:user-defined meta:name="OVERHEIDop.versieInformatie"/>
  </office:meta>
</office:document-meta>
</file>