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in het centrum en Wadwerderweg, Raadhuisstraat, Streeksterweg,Hoofdstraat, Stationsstraat, Boermanjeweg en Kloosterwijtwerderweg in U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april 2024 een besluit genomen over de aanvraag voor het organiseren van Monumentaal Usquert op 14 en 15 september 2024 op de locatie in het centrum en Wadwerderweg, Raadhuisstraat, Streeksterweg,Hoofdstraat, Stationsstraat, Boermanjeweg en Kloosterwijtwerderweg in U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31 me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77550</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550</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550</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59</meta:user-defined>
    <meta:user-defined meta:name="DCTERMS.abstract">het organiseren van Monumentaal Usquert op 14 en 15 september 2024, in het centrum en Wadwerderweg, Raadhuisstraat, Streeksterweg,Hoofdstraat, Stationsstraat, Boermanjeweg en Kloosterwijtwerderweg in Usquert (31 mei 2024)</meta:user-defined>
    <dc:language>nl</dc:language>
    <meta:user-defined meta:name="OVERHEIDop.locatietype/OVERHEIDop.gebiedsmarkering">Vlak</meta:user-defined>
    <meta:user-defined meta:name="DC.title">Besluit evenementenvergunning in het centrum en Wadwerderweg, Raadhuisstraat, Streeksterweg,Hoofdstraat, Stationsstraat, Boermanjeweg en Kloosterwijtwerderweg in Usquert</meta:user-defined>
    <meta:user-defined meta:name="DCTERMS.W3CDTF/DCTERMS.available">2024-04-23</meta:user-defined>
    <meta:user-defined meta:name="DCTERMS.W3CDTF/OVERHEIDop.jaargang">2024</meta:user-defined>
    <meta:user-defined meta:name="OVERHEIDop.publicationIssue">177550</meta:user-defined>
    <meta:user-defined meta:name="OVERHEIDop.GmbID/DC.identifier">gmb-2024-177550</meta:user-defined>
    <meta:user-defined meta:name="OVERHEIDop.versieInformatie"/>
  </office:meta>
</office:document-meta>
</file>