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eels legaliseren van twee toegangspoorten (Huizerweg 23 en 25) op de locatie Huizerweg 23, 1261AS te Blaricum (zaaknummer WABO 2023-1072)</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8 april 2024 een omgevingsvergunning verleend. De gemeente geeft hiermee toestemming voor het deels legaliseren van twee toegangspoorten (Huizerweg 23 en 25) op de locatie Huizerweg 23, 1261AS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754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4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4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deels legaliseren van twee toegangspoorten (Huizerweg 23 en 25) op de locatie Huizerweg 23, 1261AS te Blaricum (zaaknummer WABO 2023-1072)</meta:user-defined>
    <meta:user-defined meta:name="DCTERMS.W3CDTF/DCTERMS.available">2024-04-23</meta:user-defined>
    <meta:user-defined meta:name="DCTERMS.W3CDTF/OVERHEIDop.jaargang">2024</meta:user-defined>
    <meta:user-defined meta:name="OVERHEIDop.publicationIssue">177548</meta:user-defined>
    <meta:user-defined meta:name="OVERHEIDop.GmbID/DC.identifier">gmb-2024-177548</meta:user-defined>
    <meta:user-defined meta:name="OVERHEIDop.versieInformatie"/>
  </office:meta>
</office:document-meta>
</file>