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eiland tegenover Spijksterweg 23, 9983N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4 een besluit genomen over de aanvraag voor het organiseren van Kinderspeelweek Oosteinde van 5 t/m 8 augustus 2024 op de locatie Weiland tegenover Spijksterweg 23, 9983N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1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5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97</meta:user-defined>
    <meta:user-defined meta:name="DCTERMS.abstract">het organiseren van Kinderspeelweek Oosteinde van 5 t/m 8 augustus 2024, Weiland tegenover Spijksterweg 23, 9983NN Roodeschool (31 mei 2024)</meta:user-defined>
    <dc:language>nl</dc:language>
    <meta:user-defined meta:name="OVERHEIDop.locatietype/OVERHEIDop.gebiedsmarkering">Punt</meta:user-defined>
    <meta:user-defined meta:name="DC.title">Besluit evenementenvergunning Weiland tegenover Spijksterweg 23, 9983NN Roodeschool</meta:user-defined>
    <meta:user-defined meta:name="DCTERMS.W3CDTF/DCTERMS.available">2024-04-23</meta:user-defined>
    <meta:user-defined meta:name="DCTERMS.W3CDTF/OVERHEIDop.jaargang">2024</meta:user-defined>
    <meta:user-defined meta:name="OVERHEIDop.publicationIssue">177545</meta:user-defined>
    <meta:user-defined meta:name="OVERHEIDop.GmbID/DC.identifier">gmb-2024-177545</meta:user-defined>
    <meta:user-defined meta:name="OVERHEIDop.versieInformatie"/>
  </office:meta>
</office:document-meta>
</file>