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21 - 233 (achter) in Egmond aan den Hoef, het bouwen van 24 woningen, verzenddatum 16 april 2024 (Z23 156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754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221 - 233 (achter) in Egmond aan den Hoef, het bouwen van 24 woningen, verzenddatum 16 april 2024 (Z23 156619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544</meta:user-defined>
    <meta:user-defined meta:name="OVERHEIDop.GmbID/DC.identifier">gmb-2024-177544</meta:user-defined>
    <meta:user-defined meta:name="OVERHEIDop.versieInformatie"/>
  </office:meta>
</office:document-meta>
</file>