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83339856i9135bc42-ddb6-4a2d-b966-320b7693e11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lma Tademastraat 48 wijzigen gehandicaptenparkeerplaats kenteken 8-XDN-2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8-XDN-26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Alma Tademastraat 48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7-NDV-1 in (nieuw) 8-XDN-26, de bestaande gehandicaptenparkeerplaats ter hoogte van perceel Alma Tademastraat 48 (parkeervaknummer 117762486778) uitsluitend te bestemmen voor het door vergunninghouder in gebruik zijnde motorvoertuig met kentekennummer 8-XDN-2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42.7mm" svg:height="99.39999999999999mm"><draw:image xlink:href="Pictures/Afbeelding2083339856i9135bc42-ddb6-4a2d-b966-320b7693e116.png" xlink:type="simple"/></draw:frame></text:p>
            </text:section></draw:text-box></draw:frame>
          </text:p>
            <text:p text:style-name="common-al">Amsterdam, 24 april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54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4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4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lma Tademastraat 48 wijzigen gehandicaptenparkeerplaats kenteken 8-XDN-26 - Alma Tademastraat 4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lma Tademastraat 48 wijzigen gehandicaptenparkeerplaats kenteken 8-XDN-2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lma Tademastraat 48 wijzigen gehandicaptenparkeerplaats kenteken 8-XDN-26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7540</meta:user-defined>
    <meta:user-defined meta:name="OVERHEIDop.GmbID/DC.identifier">gmb-2024-177540</meta:user-defined>
    <meta:user-defined meta:name="OVERHEIDop.versieInformatie"/>
  </office:meta>
</office:document-meta>
</file>