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Korte Heuve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Korte Heuvel te Tilburg</text:span>
          </text:p>
            <text:p text:style-name="common-al">De gemeente Tilburg heeft een aanvraag voor een Evenementenvergunning (art. 26 APV - categorie B) ontvangen. De vergunning is aangevraagd voor een EK Voetbal op de Korte Heuvel op locatie Korte Heuvel te Tilburg. De aanvraag is geregistreerd onder zaaknummer Z2024-00001408.</text:p>
            <text:p text:style-name="common-al">Het evenement vindt plaats op:</text:p>
            <text:p text:style-name="common-al">09-07-2024 van 12.00 uur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5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8</meta:user-defined>
    <meta:user-defined meta:name="DCTERMS.abstract">Z2024-00001408 - EK Voetbal op de Korte Heuvel</meta:user-defined>
    <dc:language>nl</dc:language>
    <meta:user-defined meta:name="OVERHEIDop.locatietype/OVERHEIDop.gebiedsmarkering">Lijn</meta:user-defined>
    <meta:user-defined meta:name="DC.title">Aanvraag Evenementenvergunning  (art. 26 APV - categorie B), Korte Heuvel te Tilburg</meta:user-defined>
    <meta:user-defined meta:name="DCTERMS.W3CDTF/DCTERMS.available">2024-04-23</meta:user-defined>
    <meta:user-defined meta:name="DCTERMS.W3CDTF/OVERHEIDop.jaargang">2024</meta:user-defined>
    <meta:user-defined meta:name="OVERHEIDop.publicationIssue">177523</meta:user-defined>
    <meta:user-defined meta:name="OVERHEIDop.GmbID/DC.identifier">gmb-2024-177523</meta:user-defined>
    <meta:user-defined meta:name="OVERHEIDop.versieInformatie"/>
  </office:meta>
</office:document-meta>
</file>