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oprit en bouwen van een carport aan Valkenburgerweg 1 2342B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1, 2342BX Oegstgeest - het verplaatsen van een oprit en bouwen van een carport (07-01-2024/ Z/24/1844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4/184403</meta:user-defined>
    <meta:user-defined meta:name="DCTERMS.abstract">het verplaatsen van een oprit en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een oprit en bouwen van een carport aan Valkenburgerweg 1 2342BX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52</meta:user-defined>
    <meta:user-defined meta:name="OVERHEIDop.GmbID/DC.identifier">gmb-2024-17752</meta:user-defined>
    <meta:user-defined meta:name="OVERHEIDop.versieInformatie"/>
  </office:meta>
</office:document-meta>
</file>