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mobiel breken van 6000 ton mengpuin aan De Gagel 16 5095 AH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9-04-2024 een melding afgehandeld. De gemeente geeft hiermee aan dat voor het mobiel breken van 6000 ton mengpuin aan De Gagel 16 5095 AH in Hooge Mierde geen vergunningplicht geldt. Het kenmerk van de gemeente voor deze zaak is 16673458.</text:p>
            <text:p text:style-name="common-al">
            <text:span text:style-name="nadrukvet">Waarom publiceert de gemeente dit bericht?</text:span>
          </text:p>
            <text:p text:style-name="common-al">Met dit bericht laat de gemeente u weten dat er misschien iets verandert in uw omgeving. De ingekomen melding is vergunningsvrij. U kunt om deze reden geen zienswijze of bezwaar indien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51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1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1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6673458</meta:user-defined>
    <meta:user-defined meta:name="DCTERMS.abstract">mobiel breken van 6000 ton mengp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mobiel breken van 6000 ton mengpuin aan De Gagel 16 5095 AH in  Hooge Mierde</meta:user-defined>
    <meta:user-defined meta:name="DCTERMS.W3CDTF/DCTERMS.available">2024-04-23</meta:user-defined>
    <meta:user-defined meta:name="DCTERMS.W3CDTF/OVERHEIDop.jaargang">2024</meta:user-defined>
    <meta:user-defined meta:name="OVERHEIDop.publicationIssue">177516</meta:user-defined>
    <meta:user-defined meta:name="OVERHEIDop.GmbID/DC.identifier">gmb-2024-177516</meta:user-defined>
    <meta:user-defined meta:name="OVERHEIDop.versieInformatie"/>
  </office:meta>
</office:document-meta>
</file>