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sbestverwijdering, Achter de Hoven 9, 5993CP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maart 2024 een sloopmelding ontvangen voor asbestverwijdering op de locatie Achter de Hoven 9, 5993CP Maasbree. De melding is geregistreerd onder zaaknummer Z2024-0000104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750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41</meta:user-defined>
    <meta:user-defined meta:name="DCTERMS.abstract">Betreft: Melding op locatie Achter de Hoven 9, 5993CP Maasbree</meta:user-defined>
    <dc:language>nl</dc:language>
    <meta:user-defined meta:name="OVERHEIDop.locatietype/OVERHEIDop.gebiedsmarkering">Vlak</meta:user-defined>
    <meta:user-defined meta:name="DC.title">Melding Asbestverwijdering, Achter de Hoven 9, 5993CP Maasbre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07</meta:user-defined>
    <meta:user-defined meta:name="OVERHEIDop.GmbID/DC.identifier">gmb-2024-177507</meta:user-defined>
    <meta:user-defined meta:name="OVERHEIDop.versieInformatie"/>
  </office:meta>
</office:document-meta>
</file>