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bestaande woning  Voorwillenseweg 161, 2807C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eft de Omgevingsdienst Midden-Holland (ODMH) namens gemeente Gouda besloten om de beslistermijn van de aanvraag met kenmerk 2024-00003915 voor het verbouwen van de bestaande woning  op de locatie Voorwillenseweg 161, 2807C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5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9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bestaande woning  Voorwillenseweg 161, 2807CA Gouda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00</meta:user-defined>
    <meta:user-defined meta:name="OVERHEIDop.GmbID/DC.identifier">gmb-2024-177500</meta:user-defined>
    <meta:user-defined meta:name="OVERHEIDop.versieInformatie"/>
  </office:meta>
</office:document-meta>
</file>