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ermis Heesch, in een gedeelte van de Hoogstraat en  op De Misse, 5384 BZ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Kermis Heesch' van 21 juni tot en met 25 juni 2024.</text:p>
            <text:p text:style-name="common-al"/>
            <text:p text:style-name="common-al">Het besluit is verzonden op 19 april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749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9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9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80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kermis Heesch, in een gedeelte van de Hoogstraat en  op De Misse, 5384 BZ Heesch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497</meta:user-defined>
    <meta:user-defined meta:name="OVERHEIDop.GmbID/DC.identifier">gmb-2024-177497</meta:user-defined>
    <meta:user-defined meta:name="OVERHEIDop.versieInformatie"/>
  </office:meta>
</office:document-meta>
</file>