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tussen de dakterrassen in aan Yperstraat 8C 2611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perstraat 8C 2611SH Delft | het plaatsen van een schutting tussen de dakterrassen in | 18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49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99</meta:user-defined>
    <meta:user-defined meta:name="DCTERMS.abstract">De Bieb 33 en 34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chutting tussen de dakterrassen in aan Yperstraat 8C 2611SH Delf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94</meta:user-defined>
    <meta:user-defined meta:name="OVERHEIDop.GmbID/DC.identifier">gmb-2024-177494</meta:user-defined>
    <meta:user-defined meta:name="OVERHEIDop.versieInformatie"/>
  </office:meta>
</office:document-meta>
</file>