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omgevingsvergunning perceel Waubacherweg ong. (groeve Gebr. Swelsen Klei- en Zandexploitati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bekend dat zij op 26 maart 2024 een herstelbesluit als bedoeld in artikel 6:19 van de Algemene wet bestuursrecht hebben genomen betreffende: </text:p>
            <text:p text:style-name="common-al">-het veranderen of veranderen van de werking van een inrichting alsmede het uitvoeren van een werk, geen bouwwerk zijnde, of werkzaamheden.</text:p>
            <text:p text:style-name="common-al">Dossiernummer: 2023 - 91739</text:p>
            <text:p text:style-name="common-al">Dit herstelbesluit wijzigt een voorwaarde van de omgevings- c.q. veranderingsvergunning van Gebr. Swelsen Klei- en Zandexploitatie BV, betreffende de ontgronding aan de Waubacherweg ong. te Brunssum. De wijziging heeft betrekking op de omgevingsvergunning van 28 januari 2022 met kenmerk 2021-203081 / 1129253). Tegen laatstgenoemde omgevingsvergunning is door vergunninghouder beroep aangetekend bij de Rechtbank Limburg. </text:p>
            <text:p text:style-name="common-al">Gebleken is dat een in de omgevingsvergunning opgenomen voorwaarde ter borging van de belangen van de in het gebied gesitueerde hoogspanningsverbinding afwijkt van een hetzelfde doel dienende voorwaarde volgend uit de ontgrondingsvergunning van de Provincie Limburg. Middels voorliggend herstelbesluit zijn deze voorwaarden met elkaar in lijn gebracht.</text:p>
            <text:p text:style-name="common-al">
            <text:span text:style-name="nadrukvet">Het (herstel)besluit wordt ter inzage gelegd</text:span>
          </text:p>
            <text:p text:style-name="common-al">De documenten met informatie over het herstelbesluit kunt u in het Klant Contact Centrum van de gemeente, Lindeplein 1, te Brunssum bekijken. Bezoek voor de openingstijden van het Klant Contact Centrum <text:a xlink:href="https://www.brunssum.nl/bestuur_en_organisatie/organisatie_gemeente/contact_en_openingstijden" xlink:type="simple">Externe link: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Externe link:Opvragen gegevens naar aanleiding van openbare bekendmaking</text:a>’ in te vullen.</text:p>
            <text:p text:style-name="common-al">Het digitaal toezenden van documenten is kosteloos, tot het moment waarop het herstelbesluit c.q. de omgevingsvergunning onherroepelijk is geworden, dat wil zeggen definitief verleend of geweigerd is. Wilt u ná het onherroepelijk worden van het besluit stukken toegestuurd krijgen, dan worden daarvoor legeskosten inrekening gebracht.</text:p>
            <text:p text:style-name="common-al">
            <text:span text:style-name="nadrukvet">Bent u het niet eens met dit (herstel)besluit?</text:span>
          </text:p>
            <text:p text:style-name="common-al">Belanghebbenden kunnen tegen dit (herstel)besluit beroep instellen bij de Rechtbank Limburg. U kunt de rechtbank Limburg tot en met 10 mei 2024 laten weten dat u het niet eens bent met dit herstelbesluit. Bezoek hiervoor <text:a xlink:href="https://www.rechtspraak.nl/" xlink:type="simple">Externe link:de website van de rechtbank</text:a>. U kunt ook met de rechtbank bellen. Dit kan via het telefoonnummer 088 3612222. </text:p>
            <text:p text:style-name="common-al">Het beroep kan alleen worden gericht tegen de onderdelen waar het herstelbesluit in voorziet. Het beroepschrift moet ondertekend zijn en dient in ieder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aanduiding/omschrijving van het besluit waartegen beroep wordt ingesteld;</text:p>
              </text:list-item>
              <text:list-item text:style-override="id1-3-2-1-1-14-4">
                <text:number>4.</text:number>
                <text:p text:style-name="al">de gronden van het beroep.</text:p>
              </text:list-item>
            </text:list>
            <text:p text:style-name="last-al"> Als beroep wordt ingesteld kan hierbij tevens om het treffen van een voorlopige voorziening worden gevraagd, mits er sprake is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748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rstelbesluit omgevingsvergunning perceel Waubacherweg ong. (groeve Gebr. Swelsen Klei- en Zandexploitatie BV)</meta:user-defined>
    <meta:user-defined meta:name="DCTERMS.W3CDTF/DCTERMS.available">2024-04-23</meta:user-defined>
    <meta:user-defined meta:name="DCTERMS.W3CDTF/OVERHEIDop.jaargang">2024</meta:user-defined>
    <meta:user-defined meta:name="OVERHEIDop.publicationIssue">177484</meta:user-defined>
    <meta:user-defined meta:name="OVERHEIDop.GmbID/DC.identifier">gmb-2024-177484</meta:user-defined>
    <meta:user-defined meta:name="OVERHEIDop.versieInformatie"/>
  </office:meta>
</office:document-meta>
</file>