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7 bomen met herplantplicht voor minimaal 7 bomen, Strijbeekseweg 56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kappen van 10 bomen (waarvan 3 vergunningvrij) met herplantplicht voor minimaal 7 bomen op het adres Strijbeekseweg 56, 4856 AB Strijbeek. Verzenddatum besluit 19-04-2024 (104919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48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196</meta:user-defined>
    <dc:language>nl</dc:language>
    <meta:user-defined meta:name="OVERHEIDop.locatietype/OVERHEIDop.gebiedsmarkering">Punt</meta:user-defined>
    <meta:user-defined meta:name="DC.title">Besluit omgevingsvergunning verleend, het kappen van 7 bomen met herplantplicht voor minimaal 7 bomen, Strijbeekseweg 56, 4856 AB Strijbe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83</meta:user-defined>
    <meta:user-defined meta:name="OVERHEIDop.GmbID/DC.identifier">gmb-2024-177483</meta:user-defined>
    <meta:user-defined meta:name="OVERHEIDop.versieInformatie"/>
  </office:meta>
</office:document-meta>
</file>