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4-2024 hebben wij een aanvraag reguliere omgevingsvergunning voor het kappen van een dennenboom en een conifeer op het adres Olijdamlaan 13 7471MC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748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59114</meta:user-defined>
    <meta:user-defined meta:name="DCTERMS.abstract">het kappen van een dennenboom e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4-2024 hebben wij een aanvraag reguliere omgevingsvergunning voor het kappen van een dennenboom en een conifeer op het adres Olijdamlaan 13 7471MC Goor ontvang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80</meta:user-defined>
    <meta:user-defined meta:name="OVERHEIDop.GmbID/DC.identifier">gmb-2024-177480</meta:user-defined>
    <meta:user-defined meta:name="OVERHEIDop.versieInformatie"/>
  </office:meta>
</office:document-meta>
</file>